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124c125"/>
    </style:style>
    <style:style style:name="P3" style:family="paragraph" style:parent-style-name="Table_20_Contents">
      <style:paragraph-properties fo:text-align="center" style:justify-single-word="false"/>
      <style:text-properties officeooo:rsid="0124c125" officeooo:paragraph-rsid="0124c125" style:font-name-asian="Times New Roman" style:font-name-complex="Times New Roman"/>
    </style:style>
    <style:style style:name="P4" style:family="paragraph" style:parent-style-name="Standard_20__28_user_29_">
      <style:paragraph-properties fo:margin-top="0cm" fo:margin-bottom="0.423cm" loext:contextual-spacing="false" fo:text-align="center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bold" officeooo:paragraph-rsid="0124c125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Standard_20__28_user_29_">
      <style:paragraph-properties fo:margin-top="0cm" fo:margin-bottom="0.423cm" loext:contextual-spacing="false" fo:text-align="center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bold" officeooo:paragraph-rsid="01250f2f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bold" officeooo:paragraph-rsid="01250f2f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normal" officeooo:paragraph-rsid="0124c125" style:letter-kerning="true" fo:background-color="#ffffff" style:font-name-asian="Times New Roman" style:font-size-asian="13pt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8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normal" officeooo:paragraph-rsid="01250f2f" style:letter-kerning="true" fo:background-color="#ffffff" style:font-name-asian="Times New Roman" style:font-size-asian="13pt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9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normal" officeooo:rsid="000234da" officeooo:paragraph-rsid="01250f2f" style:letter-kerning="true" fo:background-color="#ffffff" style:font-name-asian="Times New Roman" style:font-size-asian="13pt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0" style:family="paragraph" style:parent-style-name="Standard_20__28_user_29_" style:master-page-name="Standard">
      <style:paragraph-properties fo:margin-top="0cm" fo:margin-bottom="0.423cm" loext:contextual-spacing="false" fo:text-align="justify" style:justify-single-word="false" fo:orphans="0" fo:widows="0" style:page-number="auto"/>
      <style:text-properties fo:font-variant="normal" fo:text-transform="none" fo:color="#000000" style:font-name="Times New Roman" fo:font-size="13pt" fo:letter-spacing="normal" fo:font-style="normal" fo:font-weight="bold" officeooo:paragraph-rsid="01250f2f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T1" style:family="text">
      <style:text-properties officeooo:rsid="01250f2f"/>
    </style:style>
    <style:style style:name="T2" style:family="text">
      <style:text-properties officeooo:rsid="01256f13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login.php?login_attempt=1&amp;lwv=110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1 <text:span text:style-name="T1">G</text:span> do <text:span text:style-name="T2">umowy powierzenia </text:span>przetwarzania danych osobowych </text:p>
      <text:p text:style-name="P8"/>
      <text:p text:style-name="P6">Wykaz danych teleadresowych do udostępnienia informacji po stronie <text:s/>Przetwarzającego </text:p>
      <text:p text:style-name="P5">Dane teleadresowe do przekazania wyników badań 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<text:s/>Oddział </text:p>
          </table:table-cell>
          <table:table-cell table:style-name="Tabela1.A1" office:value-type="string">
            <text:p text:style-name="P2">nr telefonu</text:p>
          </table:table-cell>
          <table:table-cell table:style-name="Tabela1.C1" office:value-type="string">
            <text:p text:style-name="P2">adres e-mail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7"/>
      <text:p text:style-name="P8">Potwierdzam, że w/w dane teleadresowe służą do przetwarzania danych osobowych niezbędnych do realizacji umowy przez Przetwarzającego. <text:s text:c="2"/>Przetwarzający zobowiązuje się do zapewnienia, że wskazane urządzenia oraz adresy elektroniczne są obsługiwane wyłącznie przez osoby upoważnione i zobowiązane do zachowania danych w tajemnicy. </text:p>
      <text:p text:style-name="P8">Zmiana wykazu osób upoważnionych przez Przetwarzającego wymaga każdorazowej aktualizacji niniejszego załącznika. </text:p>
      <text:p text:style-name="P8"/>
      <text:p text:style-name="P8"><text:s text:c="77"/>…................................</text:p>
      <text:p text:style-name="P8"><text:s text:c="56"/>(data, pieczęć, podpis osoby uprawnionej </text:p>
      <text:p text:style-name="P9"><text:s text:c="59"/>do reprezentowania Przetwarz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editing-cycles>540</meta:editing-cycles>
    <meta:print-date>2017-04-22T10:25:02.054000000</meta:print-date>
    <meta:creation-date>2013-05-01T11:06:00</meta:creation-date>
    <dc:date>2018-08-22T12:05:03.260000000</dc:date>
    <meta:editing-duration>P2DT10H28M42S</meta:editing-duration>
    <meta:generator>LibreOffice/4.4.0.3$Windows_x86 LibreOffice_project/de093506bcdc5fafd9023ee680b8c60e3e0645d7</meta:generator>
    <meta:document-statistic meta:table-count="1" meta:image-count="0" meta:object-count="0" meta:page-count="1" meta:paragraph-count="11" meta:word-count="89" meta:character-count="975" meta:non-whitespace-character-count="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